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Roboto Slab" svg:font-family="'Roboto Slab', serif"/>
    <style:font-face style:name="open sans" svg:font-family="'open sans', sans-serif"/>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3a399"/>
    </style:style>
    <style:style style:name="P2" style:family="paragraph">
      <style:paragraph-properties fo:text-align="center"/>
    </style:style>
    <style:style style:name="T1" style:family="text">
      <style:text-properties officeooo:rsid="00106024"/>
    </style:style>
    <style:style style:name="T2" style:family="text">
      <style:text-properties fo:language="en" fo:country="US" officeooo:rsid="00106024"/>
    </style:style>
    <style:style style:name="T3" style:family="text">
      <style:text-properties fo:language="en" fo:country="US" style:text-underline-style="none" fo:font-weight="normal" officeooo:rsid="0014ca36" style:font-weight-asian="normal" style:font-weight-complex="normal"/>
    </style:style>
    <style:style style:name="T4" style:family="text">
      <style:text-properties fo:language="el" fo:country="GR"/>
    </style:style>
    <style:style style:name="T5" style:family="text">
      <style:text-properties fo:language="el" fo:country="GR" style:text-underline-style="solid" style:text-underline-width="auto" style:text-underline-color="font-color" fo:font-weight="bold" officeooo:rsid="0010bdb2" style:font-weight-asian="bold" style:font-weight-complex="bold"/>
    </style:style>
    <style:style style:name="T6" style:family="text">
      <style:text-properties fo:language="el" fo:country="GR" style:text-underline-style="solid" style:text-underline-width="auto" style:text-underline-color="font-color" fo:font-weight="bold" officeooo:rsid="00106024" style:font-weight-asian="bold" style:font-weight-complex="bold"/>
    </style:style>
    <style:style style:name="T7" style:family="text">
      <style:text-properties fo:language="el" fo:country="GR" style:text-underline-style="solid" style:text-underline-width="auto" style:text-underline-color="font-color" fo:font-weight="bold" officeooo:rsid="0013a399" style:font-weight-asian="bold" style:font-weight-complex="bold"/>
    </style:style>
    <style:style style:name="T8" style:family="text">
      <style:text-properties fo:language="el" fo:country="GR" style:text-underline-style="solid" style:text-underline-width="auto" style:text-underline-color="font-color" fo:font-weight="bold" officeooo:rsid="0014ca36" style:font-weight-asian="bold" style:font-weight-complex="bold"/>
    </style:style>
    <style:style style:name="T9" style:family="text">
      <style:text-properties fo:language="el" fo:country="GR" style:text-underline-style="solid" style:text-underline-width="auto" style:text-underline-color="font-color" fo:font-weight="bold" officeooo:rsid="00151186" style:font-weight-asian="bold" style:font-weight-complex="bold"/>
    </style:style>
    <style:style style:name="T10" style:family="text">
      <style:text-properties fo:language="el" fo:country="GR" style:text-underline-style="solid" style:text-underline-width="auto" style:text-underline-color="font-color" fo:font-weight="bold" officeooo:rsid="00167270" style:font-weight-asian="bold" style:font-weight-complex="bold"/>
    </style:style>
    <style:style style:name="T11" style:family="text">
      <style:text-properties fo:language="el" fo:country="GR" style:text-underline-style="solid" style:text-underline-width="auto" style:text-underline-color="font-color" fo:font-weight="bold" officeooo:rsid="00177b8e" style:font-weight-asian="bold" style:font-weight-complex="bold"/>
    </style:style>
    <style:style style:name="T12" style:family="text">
      <style:text-properties fo:language="el" fo:country="GR" style:text-underline-style="none" fo:font-weight="bold" officeooo:rsid="0010bdb2" style:font-weight-asian="bold" style:font-weight-complex="bold"/>
    </style:style>
    <style:style style:name="T13" style:family="text">
      <style:text-properties fo:language="el" fo:country="GR" style:text-underline-style="none" fo:font-weight="bold" officeooo:rsid="00167270" style:font-weight-asian="bold" style:font-weight-complex="bold"/>
    </style:style>
    <style:style style:name="T14" style:family="text">
      <style:text-properties fo:language="el" fo:country="GR" style:text-underline-style="none" fo:font-weight="bold" officeooo:rsid="00177b8e" style:font-weight-asian="bold" style:font-weight-complex="bold"/>
    </style:style>
    <style:style style:name="T15" style:family="text">
      <style:text-properties fo:language="el" fo:country="GR" style:text-underline-style="none" fo:font-weight="normal" officeooo:rsid="0010bdb2" style:font-weight-asian="normal" style:font-weight-complex="normal"/>
    </style:style>
    <style:style style:name="T16" style:family="text">
      <style:text-properties fo:language="el" fo:country="GR" style:text-underline-style="none" fo:font-weight="normal" officeooo:rsid="0014ca36" style:font-weight-asian="normal" style:font-weight-complex="normal"/>
    </style:style>
    <style:style style:name="T17" style:family="text">
      <style:text-properties fo:language="el" fo:country="GR" style:text-underline-style="none" fo:font-weight="normal" officeooo:rsid="00151186" style:font-weight-asian="normal" style:font-weight-complex="normal"/>
    </style:style>
    <style:style style:name="T18" style:family="text">
      <style:text-properties fo:language="el" fo:country="GR" style:text-underline-style="none" fo:font-weight="normal" officeooo:rsid="0015720f" style:font-weight-asian="normal" style:font-weight-complex="normal"/>
    </style:style>
    <style:style style:name="T19" style:family="text">
      <style:text-properties fo:language="el" fo:country="GR" style:text-underline-style="none" fo:font-weight="normal" officeooo:rsid="00167270" style:font-weight-asian="normal" style:font-weight-complex="normal"/>
    </style:style>
    <style:style style:name="T20" style:family="text">
      <style:text-properties fo:language="el" fo:country="GR" style:text-underline-style="none" fo:font-weight="normal" officeooo:rsid="00177b8e" style:font-weight-asian="normal" style:font-weight-complex="normal"/>
    </style:style>
    <style:style style:name="T21" style:family="text">
      <style:text-properties fo:language="el" fo:country="GR" style:text-underline-style="none" fo:font-weight="normal" officeooo:rsid="0018a722" style:font-weight-asian="normal" style:font-weight-complex="normal"/>
    </style:style>
    <style:style style:name="T22" style:family="text">
      <style:text-properties fo:language="el" fo:country="GR" officeooo:rsid="0011a5a5"/>
    </style:style>
    <style:style style:name="T23" style:family="text">
      <style:text-properties fo:language="el" fo:country="GR" officeooo:rsid="00106024"/>
    </style:style>
    <style:style style:name="T24" style:family="text">
      <style:text-properties style:font-name="Liberation Serif1" fo:language="el" fo:country="GR" style:text-underline-style="solid" style:text-underline-width="auto" style:text-underline-color="font-color" fo:font-weight="bold" officeooo:rsid="0010bdb2" style:font-name-asian="Liberation Serif1" style:font-weight-asian="bold" style:font-name-complex="Liberation Serif1" style:font-weight-complex="bold"/>
    </style:style>
    <style:style style:name="T25" style:family="text">
      <style:text-properties style:font-name="Liberation Serif1" fo:language="el" fo:country="GR" style:text-underline-style="solid" style:text-underline-width="auto" style:text-underline-color="font-color" fo:font-weight="bold" officeooo:rsid="0011a5a5" style:font-name-asian="Liberation Serif1" style:font-weight-asian="bold" style:font-name-complex="Liberation Serif1" style:font-weight-complex="bold"/>
    </style:style>
    <style:style style:name="T26" style:family="text">
      <style:text-properties style:font-name="Liberation Serif" fo:language="el" fo:country="GR" style:text-underline-style="none" fo:font-weight="normal" officeooo:rsid="0010bdb2" style:font-name-asian="SimSun" style:font-weight-asian="normal" style:font-name-complex="Arial1" style:font-weight-complex="normal"/>
    </style:style>
    <style:style style:name="T27" style:family="text">
      <style:text-properties style:font-name="Liberation Serif" fo:language="el" fo:country="GR" style:text-underline-style="none" fo:font-weight="normal" officeooo:rsid="0011a5a5" style:font-name-asian="SimSun" style:font-weight-asian="normal" style:font-name-complex="Arial1" style:font-weight-complex="normal"/>
    </style:style>
    <style:style style:name="T28" style:family="text">
      <style:text-properties style:font-name="Liberation Serif" fo:language="el" fo:country="GR" style:text-underline-style="none" fo:font-weight="normal" officeooo:rsid="0012e1f2" style:font-name-asian="SimSun" style:font-weight-asian="normal" style:font-name-complex="Arial1" style:font-weight-complex="normal"/>
    </style:style>
    <style:style style:name="T29" style:family="text">
      <style:text-properties style:font-name="Liberation Serif" fo:language="el" fo:country="GR" style:text-underline-style="none" fo:font-weight="bold" officeooo:rsid="0010bdb2" style:font-name-asian="SimSun" style:font-weight-asian="bold" style:font-name-complex="Arial1" style:font-weight-complex="bold"/>
    </style:style>
    <style:style style:name="T30" style:family="text">
      <style:text-properties style:font-name="Liberation Serif" fo:language="el" fo:country="GR" style:text-underline-style="none" fo:font-weight="bold" officeooo:rsid="0011a5a5" style:font-name-asian="SimSun" style:font-weight-asian="bold" style:font-name-complex="Arial1" style:font-weight-complex="bold"/>
    </style:style>
    <style:style style:name="T31" style:family="text">
      <style:text-properties style:font-name="Liberation Serif" fo:language="el" fo:country="GR" style:text-underline-style="solid" style:text-underline-width="auto" style:text-underline-color="font-color" fo:font-weight="bold" officeooo:rsid="0010bdb2" style:font-name-asian="SimSun" style:font-weight-asian="bold" style:font-name-complex="Arial1" style:font-weight-complex="bold"/>
    </style:style>
    <style:style style:name="T32" style:family="text">
      <style:text-properties style:font-name="Liberation Serif" fo:language="el" fo:country="GR" style:text-underline-style="solid" style:text-underline-width="auto" style:text-underline-color="font-color" fo:font-weight="bold" officeooo:rsid="0011a5a5" style:font-name-asian="SimSun" style:font-weight-asian="bold" style:font-name-complex="Arial1" style:font-weight-complex="bold"/>
    </style:style>
    <style:style style:name="T33" style:family="text">
      <style:text-properties style:font-name="Liberation Serif" fo:language="el" fo:country="GR" style:text-underline-style="solid" style:text-underline-width="auto" style:text-underline-color="font-color" fo:font-weight="bold" officeooo:rsid="0012e1f2" style:font-name-asian="SimSun" style:font-weight-asian="bold" style:font-name-complex="Arial1" style:font-weight-complex="bold"/>
    </style:style>
    <style:style style:name="T34" style:family="text">
      <style:text-properties style:font-name="Liberation Serif" fo:language="el" fo:country="GR" style:text-underline-style="solid" style:text-underline-width="auto" style:text-underline-color="font-color" fo:font-weight="bold" officeooo:rsid="0013a399" style:font-name-asian="SimSun" style:font-weight-asian="bold" style:font-name-complex="Arial1" style:font-weight-complex="bold"/>
    </style:style>
    <style:style style:name="T35" style:family="text">
      <style:text-properties style:font-name="Liberation Serif" fo:language="en" fo:country="US" style:text-underline-style="solid" style:text-underline-width="auto" style:text-underline-color="font-color" fo:font-weight="bold" officeooo:rsid="0011a5a5" style:font-name-asian="SimSun" style:font-weight-asian="bold" style:font-name-complex="Arial1" style:font-weight-complex="bold"/>
    </style:style>
    <style:style style:name="T36" style:family="text">
      <style:text-properties fo:font-variant="normal" fo:text-transform="none" fo:color="#000000" style:font-name="open sans" fo:font-size="9.60000038146973pt" fo:letter-spacing="normal" fo:language="el" fo:country="GR" fo:font-style="normal" fo:font-weight="bold" loext:padding="0cm" loext:border="none"/>
    </style:style>
    <style:style style:name="T37" style:family="text">
      <style:text-properties fo:font-variant="normal" fo:text-transform="none" fo:color="#000000" style:font-name="Liberation Serif" fo:font-size="12pt" fo:letter-spacing="normal" fo:language="el" fo:country="GR" fo:font-style="normal" fo:font-weight="bold" officeooo:rsid="00106024" style:font-size-asian="12pt" style:font-size-complex="12pt" loext:padding="0cm" loext:border="none"/>
    </style:style>
    <style:style style:name="T38" style:family="text">
      <style:text-properties fo:font-variant="normal" fo:text-transform="none" fo:color="#3a3a3a" style:font-name="Arial" fo:font-size="9.60000038146973pt" fo:letter-spacing="normal" fo:language="el" fo:country="GR" fo:font-style="normal" officeooo:rsid="00106024" loext:padding="0cm" loext:border="none"/>
    </style:style>
    <style:style style:name="T39" style:family="text">
      <style:text-properties fo:font-variant="normal" fo:text-transform="none" fo:color="#3a3a3a" style:font-name="Liberation Serif" fo:font-size="12pt" fo:letter-spacing="normal" fo:language="el" fo:country="GR" fo:font-style="normal" officeooo:rsid="00106024" style:font-size-asian="12pt" style:font-size-complex="12pt" loext:padding="0cm" loext:border="none"/>
    </style:style>
    <style:style style:name="T40" style:family="text">
      <style:text-properties fo:font-variant="normal" fo:text-transform="none" fo:color="#27242f" style:font-name="Roboto Slab" fo:font-size="9.60000038146973pt" fo:letter-spacing="normal" fo:language="el" fo:country="GR" fo:font-style="normal" fo:font-weight="bold" officeooo:rsid="00106024" style:font-size-asian="12pt" style:font-size-complex="12pt"/>
    </style:style>
    <style:style style:name="T41" style:family="text">
      <style:text-properties fo:font-variant="normal" fo:text-transform="none" fo:color="#27242f" style:font-name="Roboto Slab" fo:font-size="9.60000038146973pt" fo:letter-spacing="normal" fo:language="el" fo:country="GR" fo:font-style="normal" fo:font-weight="bold" officeooo:rsid="0013a399" style:font-size-asian="12pt" style:font-size-complex="12pt"/>
    </style:style>
    <style:style style:name="T42" style:family="text">
      <style:text-properties fo:font-variant="normal" fo:text-transform="none" fo:color="#27242f" style:font-name="Roboto Slab" fo:font-size="9.60000038146973pt" fo:letter-spacing="normal" fo:language="el" fo:country="GR" fo:font-style="normal" fo:font-weight="bold" officeooo:rsid="00106024"/>
    </style:style>
    <style:style style:name="T43" style:family="text">
      <style:text-properties style:font-name="Liberation Serif" fo:font-size="12pt" fo:language="el" fo:country="GR" officeooo:rsid="00106024" style:font-size-asian="12pt" style:font-size-complex="12pt"/>
    </style:style>
    <style:style style:name="T44" style:family="text">
      <style:text-properties style:font-name="Liberation Serif" fo:font-size="12pt" fo:language="el" fo:country="GR" officeooo:rsid="0013a399" style:font-size-asian="12pt" style:font-size-complex="12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line text:anchor-type="paragraph" draw:z-index="0" draw:name="Shape1" draw:style-name="gr1" draw:text-style-name="P2" svg:x1="5.815cm" svg:y1="17.739cm" svg:x2="5.771cm" svg:y2="21.655cm"><text:p/></draw:line><draw:line text:anchor-type="paragraph" draw:z-index="1" draw:name="Shape2" draw:style-name="gr1" draw:text-style-name="P2" svg:x1="11.592cm" svg:y1="17.725cm" svg:x2="11.622cm" svg:y2="21.581cm"><text:p/></draw:line><text:span text:style-name="T1"> <text:s text:c="58"/>ΑΓΩΓΗ ΥΓΕΙΑΣ<text:line-break/><text:line-break/><text:line-break/>Μουστάκας Χρήστος <text:line-break/>ΑΕΜ:</text:span><text:span text:style-name="T2">0715045<text:line-break/><text:line-break/></text:span><text:span text:style-name="T22">1)</text:span><text:span text:style-name="T6">Τι είναι αγωγή υγείας;</text:span><text:span text:style-name="T23"><text:line-break/>Αγωγή υγείας είναι η εκπαιδευτική διαδικασία με την οποία αναπτύσσουν τη φυσική,συναισθηματική,κοινωνική και πνευματική υγεία τους.Είναι η διαδικασία παροχής μαθησιακών εμπειριών με σκοπό να επηρεάσει τις γνώσεις και στάσεις ατόμων ή πληθυσμών για την υγεία.<text:line-break/><text:line-break/></text:span><text:span text:style-name="T22">2)</text:span><text:span text:style-name="T6">Περιγράψτε το μοντέλο σταδίων αλλαγής συμπεριφοράς.<text:line-break/></text:span><text:span text:style-name="T15">Το πρώτο στάδιο είναι <text:s/>οτι </text:span><text:span text:style-name="T12">δεν υπάρχει σκέψη για αλλαγή</text:span><text:span text:style-name="T15">.Είναι το στάδιο του προσυλλογισμού.Το άτομο δεν γυμνάζεται ούτε σκέφτεται να γυμναστεί.<text:line-break/>Το δεύτερο στάδιο </text:span><text:span text:style-name="T12">υπάρχει σκέψη για αλλαγή</text:span><text:span text:style-name="T15">, είναι το στάδιο στο οποίο το άτομο δεν γυμνάζεται αλλά σκέφτεται να γυμναστεί.Αυτό είναι το στάδιο του συλλογισμού.Σκέφτονται σχετικά με το να ασκηθούν αλλά δεν έχουν στην πραγματικότητα αρχίσει να ασχολούνται.<text:line-break/></text:span><text:span text:style-name="T5">Τα δύο πρώτα στάδια </text:span><text:span text:style-name="T24">→</text:span><text:span text:style-name="T31">γνωστική προσέγγιση (ρυθμιστές)<text:line-break/></text:span><text:span text:style-name="T26"><text:line-break/>Το τρίτο στάδιο είναι ότι </text:span><text:span text:style-name="T29">γίνεται κάποια αλλαγή</text:span><text:span text:style-name="T26">.Το στάδιο αυτό είναι το στάδιο της προπαρασκευής.Το άτομο, αρχίζει να γυμνάζεται λίγο, αλλά όχι συστηματικά και όχι με βάση τα στάνταρ.<text:line-break/>Το τέταρτο στάδιο είναι ότι </text:span><text:span text:style-name="T29">γίνεται αρκετή αλλαγή</text:span><text:span text:style-name="T26">.Είναι το στάδιο της ενεργοποίησης της δράσης.Το άτομο γυμνάζεται συστηματικά, όχι όμως για περισσότερο από έξι μήνες.Το στάδιο αυτό είναι κρίσημο.</text:span><text:span text:style-name="T27">Το άτομο μπορεί</text:span><text:span text:style-name="T26"> να μείνει στο </text:span><text:span text:style-name="T27">επίπεδο αυτό ,αλλά μπορεί και να μην μείνει.<text:line-break/>Το πέμπτο στάδιο είναι ότι </text:span><text:span text:style-name="T30">η συμπεριφορά γίνεται συνήθεια</text:span><text:span text:style-name="T27">.Το στάδιο αυτό <text:s/>είναι ης διατήρησης και είναι το επιθυμητό στάδιο.Το άτομο έχει κάνει τη συμπεριφορά συνήθεια και τρόπο ζωής για περισσότερο από έξι μήνες.Οι πιθανότητες για να μείνει στο στάδιο αυτό είναι πάρα πολλές.<text:line-break/></text:span><text:span text:style-name="T32">Τα τρία τελευταία στάδια</text:span><text:span text:style-name="T25">→</text:span><text:span text:style-name="T32">συμπεριφοριστική</text:span><text:span text:style-name="T27"> <text:line-break/></text:span><text:span text:style-name="T31"><text:line-break/></text:span><text:span text:style-name="T32">3α)Ποια είναι η εκατοστιαία αναλογία(%) πρωτεϊνών, </text:span><text:span text:style-name="T33">λίπων</text:span><text:span text:style-name="T32"> και </text:span><text:span text:style-name="T35">CHO </text:span><text:span text:style-name="T32">στην καθημερινότητα του ατόμου (χωρίς προβλήματα υγείας);Αναφέρεται τρόφιμα πλούσια σε πρωτεϊνες,λίπη(καλά) και </text:span><text:span text:style-name="T35">CHO.<text:line-break/></text:span><text:span text:style-name="T28">Σε ένα άτομο ή αναλογία πρέπει να είναι 50% υδατάνθρακες 20% πρωτεϊνες και 30% λίπος</text:span><text:span text:style-name="T35"><text:line-break/><text:line-break/></text:span><text:span text:style-name="T33">τροφές πλούσιες σε περωτεϊνη:</text:span><text:span text:style-name="T28"> <text:s text:c="3"/></text:span><text:span text:style-name="T33">Σε υδατάνθρακες:</text:span><text:span text:style-name="T28"> <text:s text:c="22"/></text:span><text:span text:style-name="T34">Σε λίπη:</text:span><text:span text:style-name="T33"><text:line-break/></text:span><text:span text:style-name="Strong_20_Emphasis"><text:span text:style-name="T36">Άπαχο βοδινό κρέας (μοσχάρι)</text:span></text:span><text:span text:style-name="T4"> <text:s text:c="7"/></text:span><text:span text:style-name="Strong_20_Emphasis"><text:span text:style-name="T39">Δημητριακά ολικής αλέσεως <text:s text:c="3"/></text:span></text:span><text:span text:style-name="T43"><text:s/></text:span><text:span text:style-name="T40">Ελαιόλαδο</text:span><text:span text:style-name="T43"> <text:line-break/></text:span><text:span text:style-name="Strong_20_Emphasis"><text:span text:style-name="T37">Κοτόπουλο χωρίς πέτσα</text:span></text:span><text:span text:style-name="T43"> <text:s text:c="17"/></text:span><text:span text:style-name="Strong_20_Emphasis"><text:span text:style-name="T39">Πλιγούρι</text:span></text:span><text:span text:style-name="T43"> <text:s text:c="36"/></text:span><text:span text:style-name="T40">Αβοκάντο</text:span><text:span text:style-name="T43"> <text:line-break/></text:span><text:span text:style-name="Strong_20_Emphasis"><text:span text:style-name="T37">Σολομός</text:span></text:span><text:span text:style-name="T43"> <text:s text:c="43"/></text:span><text:span text:style-name="Strong_20_Emphasis"><text:span text:style-name="T39">Φασόλια</text:span></text:span><text:span text:style-name="T43"> <text:s text:c="4"/></text:span><text:span text:style-name="T44"><text:s text:c="33"/></text:span><text:span text:style-name="T41">Αμύγδαλα</text:span><text:span text:style-name="T44"> </text:span><text:span text:style-name="T43"><text:line-break/></text:span><text:span text:style-name="Strong_20_Emphasis"><text:span text:style-name="T37">Cottage cheese</text:span></text:span><text:span text:style-name="T43"> <text:s text:c="32"/></text:span><text:span text:style-name="Strong_20_Emphasis"><text:span text:style-name="T39">Σπόροι Ζέας </text:span></text:span><text:span text:style-name="T43"> <text:s text:c="30"/></text:span><text:span text:style-name="T40">Καρύδια πεκάν</text:span><text:span text:style-name="T43"> <text:line-break/></text:span><text:span text:style-name="Strong_20_Emphasis"><text:span text:style-name="T37">Γιαούρτι</text:span></text:span><text:span text:style-name="T43"> <text:s text:c="42"/></text:span><text:span text:style-name="Strong_20_Emphasis"><text:span text:style-name="T39">Λαχανικά</text:span></text:span><text:span text:style-name="T43"> <text:s text:c="36"/></text:span><text:span text:style-name="T40">Ψάρια</text:span><text:span text:style-name="T43"> <text:line-break/></text:span><text:span text:style-name="Strong_20_Emphasis"><text:span text:style-name="T37">Αυγά</text:span></text:span><text:span text:style-name="T43"> <text:s text:c="48"/></text:span><text:span text:style-name="Strong_20_Emphasis"><text:span text:style-name="T39">Ζυμαρικά ολικής αλέσεως</text:span></text:span><text:span text:style-name="T43"> <text:s text:c="8"/></text:span><text:span text:style-name="T40">Ιχθυέλαια</text:span><text:span text:style-name="T43"> <text:line-break/></text:span><text:span text:style-name="Strong_20_Emphasis"><text:span text:style-name="T37">Φακές</text:span></text:span><text:span text:style-name="T43"> <text:s text:c="46"/></text:span><text:span text:style-name="Strong_20_Emphasis"><text:span text:style-name="T39">Κριθάρ</text:span></text:span><text:span text:style-name="Strong_20_Emphasis"><text:span text:style-name="T38">ι</text:span></text:span><text:span text:style-name="T23"> <text:s text:c="39"/></text:span><text:span text:style-name="T42">Λιναρόσπορος</text:span><text:span text:style-name="T23"> <text:line-break/><text:line-break/></text:span><text:span text:style-name="T7">3β)Πόσο νερό πρέπει να καταναλώνει ένας μέσος άνθρωπος;<text:line-break/></text:span><text:span text:style-name="T16">Πρέπει να καταναλώνει 8-10 ποτήρια νερού την ημέρα.(2-2,5</text:span><text:span text:style-name="T3">L</text:span><text:span text:style-name="T16">)<text:line-break/><text:line-break/></text:span><text:span text:style-name="T8">4α)Άσκηση και υγεία.Άσκηση και απόδοση στο σχολείο.<text:line-break/></text:span><text:span text:style-name="T16">Η παγκόσμια οργάνωση υγείας τονίζει την ανάγκη για πολιτικές δημόσιας υγείας,καθώς και για παρεμβατικές πολιτικές με στόχο την μείωση υποκινητικότητας.Τα κράτη όμως προχωρούν με αργά βήματα προς την κατεύθυνση αυτή.Έρευνες έχουν δείξει πως προγράμματα άσκησης απο 60-75 </text:span><text:soft-page-break/><text:span text:style-name="T16">λεπτά τη μέρα μεσαίας έντασης μειώνουν τα επίπεδα πρόωρης θνησιμότητας.Σε άτομα ηλικίας 5-17 ετών προτείνεται πρόγραμμα άσκησης εώς 60 λεπτά μέτριας και υψηλής έντασης την ημέρα.</text:span><text:span text:style-name="T17">Επιπρόσθετα δεν προτείνεται η πολύωρη παρακολούθηση τηλεόρασης γιατί προκλαεί ρίσκο πολλών ασθενειών ακόμα και σε άτομα που ασκούνται καθημερινά.Επομένως η άσκηση βοηθάει στη μείωση της πρόωρης θνησιμότητας ένω η καθιστικη ζωή αυξάνει τον κίνδυνο πολλών ασθενειών.<text:line-break/>Οσον αφορά την άσκηση και απόδοση στο σχολειο,τα σπορ βελτιώνουν την απόδοση στο σχολέιο και υπάρχουν πολλές έρευνες που το επιβεβαιώνουν αυτό.Τι ακριβώς σημαίνει στο γνωστικό και κινητικό επίπεδο των νέων κατα την διαδικασία ανάπτυξη τους;Οι κινητικές και οι γνωστικές λειτουργίες έχουν παρόμοια πορεία στην εξέλιξη του ατόμου.Μερικές περιόχες του εγκεφάλου,εχουν παρόμοιες λειτουργιές και στα δύο. Επίσης οι γνωστικές διαδικασίες παίζουν σημαντικό ρόλο στην παραγωγή σύνθετων κινητικών αποτελεσμάτων.Έτσι οι κινητικές διαδικασίες,βελτιώνουν τις γνωστικές λειτουργίες των νέων.<text:line-break/><text:line-break/></text:span><text:span text:style-name="T9">4β)Υποκινητικότητα<text:line-break/></text:span><text:span text:style-name="T18">Στους νέους υπάρχει έμφητη η θέληση για συμμετοχη σε φυσικές δρατηριότητες καθώς αυτο προκαλεί χαρα διασκέδαση που προκύπτουν από την αίσθηση της επίτευξης και της επιτυχίας την πρόκληση τον ενθουσιασμό και την ευκαιρία να συναναστρέφονται με φίλους.Με την ανάπτυηξη της τεχνολογίας όμως τα ποσοστά φυσικής δραστηριότητας έχουν <text:s/>πέσει και ειδικά στα κορίτσια.Η φυσική δραστηριότητα είναι σημαντικη για την υγιή ανάπτυξη του ατόμου.Η άσκηση συμβάλλει σημαντικά στη φυσική και πνευματική ευεξία του ατόμου.Έτσι η ανάγκη για κίνηση είναι μεγάλη.Το πρόβλημα αυτό έιναι παγκόσμιο.Στην πραγματικότητα,αφορά όλες τις χώρες,ανεξάρτητα αν είναι αναπτυγμένες ή όχι.Για τον λόγο αυτό,τα Ενωμένα Έθνη αναγνωρίζουν τα σπορ ως μέσο μια εξαιρέτικης στρατηγικής για την υγεία,την πρόληψη ασθενειών,την εκπαίδευση,την ειρήνη και την παγκόσμια ανάπτυξη.Σε παγκόσμιο επίπεδο λοιπόν είναι επείγουσα η ανάγκη για πολιτικές δημόσιας υγείας.</text:span><text:span text:style-name="T19">Πρέπει να ληφθεί υπόψη ότι η υποκινητικότητα μειώνει το προσδοκίμιο ζωής και ευθύνεται για το 6% των θανάτων παγκοσμίως.Αυτό σημάινει ότι παγκοσμίως 5,3 εκατομμυρια ανθρώπων πεθαίνουν κάθε χρόνο εξαιτίας της υποκινητικότητας.<text:line-break/><text:line-break/></text:span><text:span text:style-name="T10">5)Περιγράψτε 10 διαφορετικά οφέλη της άσκησης(ψυχολογικά,σωματικά,νοητικά).<text:line-break/></text:span><text:span text:style-name="T19">Η άσκηση βοηθάει τόσο σωματικά όσο και ψυχολογικά και νοητικά! Με την άσκηση νιώθουμε </text:span><text:span text:style-name="T13">όμορφα</text:span><text:span text:style-name="T19"> και έχουμε </text:span><text:span text:style-name="T13">καλή διάθεση</text:span><text:span text:style-name="T19">.Έχουμε </text:span><text:span text:style-name="T13">ζωντάνια χαρά και ευχαρίστηση και λιγότερο στρες</text:span><text:span text:style-name="T19"> κ</text:span><text:span text:style-name="T13">αι ένταση ,είναι ένας τρόπος να χαλαρώνουμε</text:span><text:span text:style-name="T19">.Αυτό συμβαίνει γιατι τα οφέλη της άσκηση είναι και σωματικά καθώς μας βοηθάει να </text:span><text:span text:style-name="T13">ελέγχουμε το βάρος μας</text:span><text:span text:style-name="T19"> και να έχουμε ένα </text:span><text:span text:style-name="T13">ωράιο σωμα</text:span><text:span text:style-name="T19"> με αποτέλεμα να μας θαυμάζουν οι άλλοι.Αυτό οδηγεί στην </text:span><text:span text:style-name="T13">αύξηση της αυτοπεποιθησής</text:span><text:span text:style-name="T19"> μας.</text:span><text:span text:style-name="T20">Επίσης μας φτίαχνει την ποιότητα της ζωής μας καθώς </text:span><text:span text:style-name="T14">ο οργανισμός μας έχει μεγαλύτερη αντίσταση του οργανισμού στις ασθένειες,περισσότερη αντοχή,δύναμη και ελαστικότητας των μυών.Δεν έχουμε πόνο στη μέση ή την πλάτη,μείωση καρδιακών επεισοδείων και καθόλου αναπνευστικά προβλήματα.</text:span><text:span text:style-name="T20">Βλέπουμε λοιπόν ότι η άσκηση είναι σημαντική σε όλους τους τομείς της ζωής μας και μονο θετικές επιδράσεις μπορεί να έχει σε εμάς.<text:line-break/><text:line-break/></text:span><text:span text:style-name="T11">6)Περιγράψτε 10 συμπεριφορές που σχετίζονται με το στρες.<text:line-break/></text:span><text:span text:style-name="T20">Άτομα που έχουν στρες έχουν κάποιες συμπεριφορές που της προκαλεί το στρές.<text:line-break/>Μια τέτοια είναι να τρωμε τα νύχια μας απο το υπερβολικό στρες.</text:span><text:span text:style-name="T21">Σε άλλες περιπτώσεις έντονου στρες προκαλείται στομαχόπονος σε άλλες νεύρα και υπερβολικές αντιδράσεις.Άλλες συπεριφορες εμφανιζόυν επιθετικότητα λόγω του στρεσαρίσματος.Επίσης το στρες μπορεί να δημιουργήσει και προβλήματα υγείας όπως είναι οι κρίσεις πανικού , το άσθμα . Επίσης επηρεάζει και την ψυχολογία μας καθως μας κάνει να τα βλέπουμε όλα μαύρα να βαρίομαστε αφόρητα για τα πάντα. Επίσης ένα απο τα πιο συχνα που παρουσιαζονται οταν κάποιος έχει στρες είναι η εμφάνιση διαφόρων τικ.Ένα από αυτά είναι το να τρίζουν τα δόντια μ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Roboto Slab" svg:font-family="'Roboto Slab', serif"/>
    <style:font-face style:name="open sans" svg:font-family="'open sans', sans-serif"/>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1:56:51.124000000</meta:creation-date>
    <dc:date>2019-01-30T13:55:09.055000000</dc:date>
    <meta:editing-duration>PT7M15S</meta:editing-duration>
    <meta:editing-cycles>1</meta:editing-cycles>
    <meta:document-statistic meta:table-count="0" meta:image-count="0" meta:object-count="0" meta:page-count="2" meta:paragraph-count="1" meta:word-count="911" meta:character-count="7004" meta:non-whitespace-character-count="5560"/>
    <meta:generator>LibreOffice/5.3.3.2$Windows_X86_64 LibreOffice_project/3d9a8b4b4e538a85e0782bd6c2d430bafe583448</meta:generator>
  </office:meta>
</office:document-meta>
</file>