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Ελεμενογλου Κωνσταντινο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'DejaVu Serif'" style:font-family-generic="roman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erif" fo:font-size="12pt" fo:language="el" fo:country="GR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oelemen</meta:initial-creator>
    <meta:creation-date>2010-05-04T02:53:39</meta:creation-date>
    <dc:creator>koelemen</dc:creator>
    <dc:date>2010-05-04T02:54:08</dc:date>
    <meta:editing-cycles>1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2" meta:character-count="24"/>
  </office:meta>
</office:document-meta>
</file>