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Ελεμενογλου Κωνσταντινος</text:p>
      <text:p text:style-name="Standard">ΑΕΜ 5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l" fo:country="G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oelemen</meta:initial-creator>
    <meta:creation-date>2010-05-23T14:27:55</meta:creation-date>
    <dc:creator>koelemen</dc:creator>
    <dc:date>2010-05-23T14:28:24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31"/>
  </office:meta>
</office:document-meta>
</file>