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n" fo:country="US"/>
    </style:style>
    <style:style style:name="T3" style:parent-style-name="Προεπιλεγμένηγραμματοσειρά" style:family="text">
      <style:text-properties fo:language="en" fo:country="US"/>
    </style:style>
  </office:automatic-styles>
  <office:body>
    <office:text text:use-soft-page-breaks="true">
      <text:p text:style-name="P1">Θάνος <text:s/>παπακωνσταντίνμου<text:s/><text:span text:style-name="T2"><text:s text:c="4"/></text:span>Αεμ<text:span text:style-name="T3">:13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nos</meta:initial-creator>
    <dc:creator>thanos</dc:creator>
    <meta:creation-date>2015-06-05T16:23:00Z</meta:creation-date>
    <dc:date>2015-06-05T16:24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7" meta:row-count="1" meta:non-whitespace-character-count="33"/>
  </office:meta>
</office:document-meta>
</file>