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language="el" fo:country="GR"/>
    </style:style>
    <style:style style:name="P2" style:family="paragraph" style:parent-style-name="Standard">
      <style:text-properties fo:language="el" fo:country="GR" style:text-underline-style="solid" style:text-underline-width="auto" style:text-underline-color="font-color"/>
    </style:style>
    <style:style style:name="P3" style:family="paragraph" style:parent-style-name="Standard">
      <style:text-properties fo:language="en" fo:country="US"/>
    </style:style>
    <style:style style:name="T1" style:family="text">
      <style:text-properties style:text-underline-style="none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fo:language="en" fo:country="US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Δήλωση συμμετοχής στην τελική εξέταση (θεωρία) στο μάθημα της Αριθμητικής Ανάλυσης 2015.</text:p>
      <text:p text:style-name="P2"/>
      <text:p text:style-name="P1">ΟΝΟΜΑΤΕΠΩΝΥΜΟ: ΣΤΑΜΟΥ ΣΤΕΡΓΙΟΣ</text:p>
      <text:p text:style-name="P1">ΑΕΜ: 1858</text:p>
      <text:p text:style-name="P3">username: sstamou</text:p>
      <text:p text:style-name="P3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5-29T21:05:41.14</meta:creation-date>
    <meta:document-statistic meta:table-count="0" meta:image-count="0" meta:object-count="0" meta:page-count="1" meta:paragraph-count="4" meta:word-count="19" meta:character-count="144"/>
    <dc:date>2015-05-29T21:10:16.40</dc:date>
    <meta:editing-duration>PT4M37S</meta:editing-duration>
    <meta:editing-cycles>1</meta:editing-cycles>
    <meta:generator>OpenOffice/4.0.1$Win32 OpenOffice.org_project/401m5$Build-9714</meta:generator>
  </office:meta>
</office:document-meta>
</file>